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Hebrew" svg:font-family="'Arial Hebrew', 'Times New Roman'" style:font-family-generic="swiss"/>
    <style:font-face style:name="Times" svg:font-family="Time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le1" style:family="table">
      <style:table-properties style:width="15.598cm" fo:margin-left="-0.123cm" fo:margin-right="1.025cm" table:align="margins" style:writing-mode="lr-tb"/>
    </style:style>
    <style:style style:name="Tabelle1.A" style:family="table-column">
      <style:table-column-properties style:column-width="3.59cm" style:rel-column-width="15081*"/>
    </style:style>
    <style:style style:name="Tabelle1.B" style:family="table-column">
      <style:table-column-properties style:column-width="4.03cm" style:rel-column-width="16934*"/>
    </style:style>
    <style:style style:name="Tabelle1.C" style:family="table-column">
      <style:table-column-properties style:column-width="1.448cm" style:rel-column-width="6084*"/>
    </style:style>
    <style:style style:name="Tabelle1.D" style:family="table-column">
      <style:table-column-properties style:column-width="6.53cm" style:rel-column-width="27436*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end" style:justify-single-word="false"/>
      <style:text-properties fo:font-size="9pt" style:font-size-asian="9pt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Header">
      <style:paragraph-properties fo:text-align="justify" style:justify-single-word="false">
        <style:tab-stops/>
      </style:paragraph-properties>
    </style:style>
    <style:style style:name="P4" style:family="paragraph" style:parent-style-name="Header">
      <style:paragraph-properties fo:text-align="justify" style:justify-single-word="false">
        <style:tab-stops/>
      </style:paragraph-properties>
      <style:text-properties style:font-name="Arial Hebrew" style:font-name-complex="Arial Hebrew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 Hebrew" style:font-name-complex="Arial Hebrew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Arial Hebrew" style:font-name-complex="Arial Hebrew"/>
    </style:style>
    <style:style style:name="P8" style:family="paragraph" style:parent-style-name="Standard">
      <style:paragraph-properties fo:text-align="justify" style:justify-single-word="false"/>
      <style:text-properties style:font-name="Arial Hebrew" fo:font-size="9pt" style:font-size-asian="9pt" style:font-name-complex="Arial Hebrew"/>
    </style:style>
    <style:style style:name="P9" style:family="paragraph" style:parent-style-name="Standard">
      <style:paragraph-properties fo:text-align="justify" style:justify-single-word="false"/>
      <style:text-properties style:font-name="Arial Hebrew" fo:font-weight="bold" style:font-weight-asian="bold" style:font-name-complex="Arial Hebrew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Arial Hebrew" fo:font-weight="bold" style:font-weight-asian="bold" style:font-name-complex="Arial Hebrew"/>
    </style:style>
    <style:style style:name="P11" style:family="paragraph" style:parent-style-name="Standard_20_sei_20_nun">
      <style:paragraph-properties fo:line-height="100%"/>
      <style:text-properties style:font-name="Arial Hebrew" style:font-name-complex="Arial Hebrew"/>
    </style:style>
    <style:style style:name="P12" style:family="paragraph" style:parent-style-name="Heading_20_1">
      <style:paragraph-properties fo:text-align="justify" style:justify-single-word="false"/>
    </style:style>
    <style:style style:name="P13" style:family="paragraph" style:parent-style-name="Heading_20_1" style:master-page-name="Standard">
      <style:paragraph-properties fo:text-align="justify" style:justify-single-word="false" style:page-number="auto"/>
    </style:style>
    <style:style style:name="T1" style:family="text">
      <style:text-properties fo:color="#000000" fo:font-size="9pt" style:font-size-asian="9pt"/>
    </style:style>
    <style:style style:name="T2" style:family="text">
      <style:text-properties fo:font-size="9pt" style:font-size-asian="9pt"/>
    </style:style>
    <style:style style:name="T3" style:family="text">
      <style:text-properties style:font-name="Arial Hebrew" style:font-name-complex="Arial Hebrew"/>
    </style:style>
    <style:style style:name="T4" style:family="text">
      <style:text-properties style:font-name="Arial Hebrew" fo:font-size="9pt" style:font-size-asian="9pt" style:font-name-complex="Arial Hebrew"/>
    </style:style>
    <style:style style:name="T5" style:family="text">
      <style:text-properties style:font-name="Arial Hebrew" fo:font-weight="bold" style:font-weight-asian="bold" style:font-name-complex="Arial Hebrew"/>
    </style:style>
    <style:style style:name="T6" style:family="text">
      <style:text-properties style:font-name="Arial Hebrew" fo:font-weight="bold" style:font-weight-asian="bold" style:font-name-complex="Arial Hebrew" style:font-weight-complex="bold"/>
    </style:style>
    <style:style style:name="T7" style:family="text">
      <style:text-properties fo:font-style="italic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/>
      <text:h text:style-name="P12" text:outline-level="1">Anmeldeformular zum MBSR-Kurs</text:h>
      <text:p text:style-name="P6">sei nun – MBSR in Münster – Achtsamkeitspraxis für Männer (Stressbewältigung durch Achtsamkeit nach Prof. Dr. Jon Kabat-Zinn), Kursleitung: Dr. med. Hansjakob Richter</text:p>
      <text:p text:style-name="P6"/>
      <text:p text:style-name="P6">Hiermit melde ich mich verbindlich an für den Kurs in:</text:p>
      <text:p text:style-name="P8">(bitte ankreuzen)</text:p>
      <text:p text:style-name="P4">O<text:tab/>Münster<text:tab/>O<text:tab/>Dortmund<text:tab/>O<text:tab/>Arnsberg</text:p>
      <text:p text:style-name="P6"/>
      <text:p text:style-name="P11">von...............................<text:tab/>bis....................................</text:p>
      <text:p text:style-name="P11"/>
      <text:p text:style-name="P5"><text:span text:style-name="T3">Frau/ Herr </text:span><text:span text:style-name="T4">(Zutreffendes markieren)</text:span></text:p>
      <text:p text:style-name="P6"/>
      <text:p text:style-name="P6">Name:<text:tab/>..........................................</text:p>
      <text:p text:style-name="P6"/>
      <text:p text:style-name="P6">Vorname:<text:tab/>..........................................</text:p>
      <text:p text:style-name="P6"/>
      <text:p text:style-name="P6">Alter:<text:tab/><text:tab/>..........................................</text:p>
      <text:p text:style-name="P6"/>
      <text:p text:style-name="P6">Anschrift:<text:tab/>....................................................................................................................................</text:p>
      <text:p text:style-name="P5"><text:span text:style-name="T3"><text:tab/><text:tab/></text:span><text:span text:style-name="T4">Straße/ Hausnummer<text:tab/><text:tab/><text:tab/><text:tab/><text:tab/>Ort<text:tab/><text:tab/><text:tab/>PLZ</text:span></text:p>
      <text:p text:style-name="P8"/>
      <text:p text:style-name="P6">Telefon:<text:tab/>........................... - ..........................</text:p>
      <text:p text:style-name="P6"/>
      <text:p text:style-name="P6">mobil:<text:tab/>........................... - ..........................</text:p>
      <text:p text:style-name="P11"/>
      <text:p text:style-name="P6">Email:<text:tab/><text:tab/>...........................................@.................</text:p>
      <text:p text:style-name="P6"/>
      <text:p text:style-name="P5"><text:span text:style-name="T3">Kursgebühr (320 Euro) und Buffetkosten (15 Euro) </text:span><text:span text:style-name="T6">in Summe 335,00 Euro</text:span><text:span text:style-name="T3"> überweise ich bis eine Woche vor dem ersten Kurstermin auf folgendes Konto:</text:span></text:p>
      <text:p text:style-name="P6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 table:style-name="Tabelle1.1">
          <table:table-cell table:style-name="Tabelle1.A1" office:value-type="string">
            <text:p text:style-name="P9">Kontoinhaber:<text:tab/></text:p>
          </table:table-cell>
          <table:table-cell table:style-name="Tabelle1.A1" office:value-type="string">
            <text:p text:style-name="P6">Hansjakob Richter</text:p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7"/>
          </table:table-cell>
        </table:table-row>
        <table:table-row table:style-name="Tabelle1.1">
          <table:table-cell table:style-name="Tabelle1.A1" office:value-type="string">
            <text:p text:style-name="P9">Kontonummer:</text:p>
          </table:table-cell>
          <table:table-cell table:style-name="Tabelle1.A1" office:value-type="string">
            <text:p text:style-name="P6">10 33 06 98 14</text:p>
          </table:table-cell>
          <table:table-cell table:style-name="Tabelle1.A1" office:value-type="string">
            <text:p text:style-name="P9">IBAN:</text:p>
          </table:table-cell>
          <table:table-cell table:style-name="Tabelle1.A1" office:value-type="string">
            <text:p text:style-name="P6">DE 76 120 300 00 10 33 06 98 14</text:p>
          </table:table-cell>
        </table:table-row>
        <table:table-row table:style-name="Tabelle1.1">
          <table:table-cell table:style-name="Tabelle1.A1" office:value-type="string">
            <text:p text:style-name="P9">BLZ:<text:tab/></text:p>
          </table:table-cell>
          <table:table-cell table:style-name="Tabelle1.A1" office:value-type="string">
            <text:p text:style-name="P6">120 300 00</text:p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7"/>
          </table:table-cell>
        </table:table-row>
        <table:table-row table:style-name="Tabelle1.1">
          <table:table-cell table:style-name="Tabelle1.A1" office:value-type="string">
            <text:p text:style-name="P9">Institut:</text:p>
          </table:table-cell>
          <table:table-cell table:style-name="Tabelle1.A1" office:value-type="string">
            <text:p text:style-name="P6">Deutsche Kreditbank AG</text:p>
          </table:table-cell>
          <table:table-cell table:style-name="Tabelle1.A1" office:value-type="string">
            <text:p text:style-name="P9">BIC</text:p>
          </table:table-cell>
          <table:table-cell table:style-name="Tabelle1.A1" office:value-type="string">
            <text:p text:style-name="P6">BYLADEM 10 01</text:p>
          </table:table-cell>
        </table:table-row>
      </table:table>
      <text:p text:style-name="P5"/>
      <text:p text:style-name="P3"><text:span text:style-name="T7">Betreff:</text:span><text:tab/><text:tab/>MBSR, Monat des ersten Termins mit Jahr</text:p>
      <text:p text:style-name="P5"><text:span text:style-name="T3"><text:tab/><text:tab/><text:tab/></text:span><text:span text:style-name="T4">(z.B. MBSR, Januar 2015)</text:span></text:p>
      <text:p text:style-name="P6"/>
      <text:p text:style-name="P5"><text:span text:style-name="T3">Anmeldung mit Unterschrift per Post an Hansjakob Richter, Glindkamp 4, 48249, Dülmen-Buldern </text:span><text:span text:style-name="T5">oder </text:span><text:span text:style-name="T3">zum Vorgespräch/ ersten Termin mitbringen </text:span><text:span text:style-name="T5">oder </text:span><text:span text:style-name="T3">als Scan per Email an </text:span><text:a xlink:type="simple" xlink:href="mailto:info@sei-nun.de" text:style-name="Internet_20_link" text:visited-style-name="Visited_20_Internet_20_Link"><text:span text:style-name="Internet_20_link"><text:span text:style-name="T3">info@sei-nun.de</text:span></text:span></text:a></text:p>
      <text:p text:style-name="P6"/>
      <text:p text:style-name="P5"><text:span text:style-name="T3">Die </text:span><text:span text:style-name="T5">Teilnahmevoraussetzungen und Teilnahmebedingungen </text:span><text:span text:style-name="T3">(zu finden unter</text:span></text:p>
      <text:p text:style-name="P5"><text:a xlink:type="simple" xlink:href="http://www.sei-nun.de/" text:style-name="Internet_20_link" text:visited-style-name="Visited_20_Internet_20_Link"><text:span text:style-name="Internet_20_link"><text:span text:style-name="T3">www.sei-nun.de</text:span></text:span></text:a><text:span text:style-name="T3">) habe ich zur Kenntnis genommen, und ich stimme diesen zu. </text:span><text:span text:style-name="T4">(Bitte ankreuzen)</text:span></text:p>
      <text:p text:style-name="P8"/>
      <text:p text:style-name="P4">O ja<text:tab/><text:tab/><text:tab/><text:tab/>O nein</text:p>
      <text:p text:style-name="P6"/>
      <text:p text:style-name="P6"/>
      <text:p text:style-name="P6">Ort, Datum:..............................., .................... <text:tab/><text:tab/>Unterschrift: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Hebrew" svg:font-family="'Arial Hebrew', 'Times New Roman'" style:font-family-generic="swiss"/>
    <style:font-face style:name="Times" svg:font-family="Time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" fo:font-size="12pt" fo:language="de" fo:country="DE" style:font-name-asian="Times" style:font-size-asian="12pt" style:font-name-complex="Times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 Hebrew" style:text-underline-style="solid" style:text-underline-width="auto" style:text-underline-color="font-color" fo:font-weight="bold" style:font-weight-asian="bold" style:font-name-complex="Arial Hebrew"/>
    </style:style>
    <style:style style:name="Standard_20_sei_20_nun" style:display-name="Standard sei nun" style:family="paragraph" style:parent-style-name="Standard" style:next-style-name="Standard">
      <style:paragraph-properties fo:line-height="150%" fo:text-align="justify" style:justify-single-word="false"/>
    </style:style>
    <style:style style:name="sei_20_nun_20_TN" style:display-name="sei nun TN" style:family="paragraph" style:parent-style-name="Standard_20_sei_20_nun">
      <style:text-properties fo:font-style="italic" style:font-style-asian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9pt" style:font-size-asian="9pt"/>
    </style:style>
    <style:style style:name="MP2" style:family="paragraph" style:parent-style-name="Header">
      <style:paragraph-properties fo:text-align="end" style:justify-single-word="false"/>
    </style:style>
    <style:style style:name="MT1" style:family="text">
      <style:text-properties fo:color="#000000" fo:font-size="9pt" style:font-size-asian="9pt"/>
    </style:style>
    <style:style style:name="MT2" style:family="text">
      <style:text-properties fo:font-size="9pt" style:font-size-asian="9pt"/>
    </style:style>
    <style:page-layout style:name="Mpm1">
      <style:page-layout-properties fo:page-width="21.001cm" fo:page-height="29.7cm" style:num-format="1" style:print-orientation="portrait" fo:margin-top="1.251cm" fo:margin-bottom="0.25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75cm" fo:margin-bottom="0.25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sei nun – Praxis der Achtsamkeit mit MBSR – Mindfulness Based Stress Reduction</text:p>
        <text:p text:style-name="MP1">Stressbewältigung durch Achtsamkeit nach Prof. Dr. Jon Kabat Zinn</text:p>
        <text:p text:style-name="MP2"><text:a xlink:type="simple" xlink:href="http://www.sei-nun.de/" text:style-name="Internet_20_link" text:visited-style-name="Visited_20_Internet_20_Link"><text:span text:style-name="Internet_20_link"><text:span text:style-name="MT1">www.sei-nun.de</text:span></text:span></text:a><text:span text:style-name="MT2"> Kontakt und Anmeldung: </text:span><text:a xlink:type="simple" xlink:href="mailto:info@sei-nun.de" text:style-name="Internet_20_link" text:visited-style-name="Visited_20_Internet_20_Link"><text:span text:style-name="Internet_20_link"><text:span text:style-name="MT1">info@sei-nun.de</text:span></text:span></text:a><text:span text:style-name="MT2"> mobil: 0151 – 65 10 59 78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nmeldeformular zum MBSR-Kurs</dc:title>
    <meta:initial-creator>Donald Duck</meta:initial-creator>
    <meta:creation-date>2013-08-18T11:49:00</meta:creation-date>
    <dc:creator>Hansjakob Richter</dc:creator>
    <dc:date>2017-04-17T19:50:26</dc:date>
    <meta:print-date>2014-01-24T18:15:00</meta:print-date>
    <meta:editing-cycles>17</meta:editing-cycles>
    <meta:editing-duration>P2171DT9H38M10S</meta:editing-duration>
    <meta:generator>OpenOffice/4.1.3$Unix OpenOffice.org_project/413m1$Build-9783</meta:generator>
    <meta:document-statistic meta:table-count="1" meta:image-count="0" meta:object-count="0" meta:page-count="1" meta:paragraph-count="38" meta:word-count="226" meta:character-count="2000"/>
  </office:meta>
</office:document-meta>
</file>